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9e9c" officeooo:paragraph-rsid="00149e9c"/>
    </style:style>
    <style:style style:name="P2" style:family="paragraph" style:parent-style-name="Text_20_body">
      <style:paragraph-properties fo:text-align="center" style:justify-single-word="false"/>
      <style:text-properties fo:color="#000000" style:font-name="Times New Roman" fo:font-size="12pt" fo:font-weight="bold"/>
    </style:style>
    <style:style style:name="P3" style:family="paragraph" style:parent-style-name="Text_20_body">
      <style:paragraph-properties fo:text-align="start" style:justify-single-word="false"/>
      <style:text-properties fo:color="#000000" style:font-name="Times New Roman" fo:font-size="12pt" fo:font-weight="bold" style:font-weight-asian="bold" style:font-weight-complex="bold"/>
    </style:style>
    <style:style style:name="P4" style:family="paragraph" style:parent-style-name="Text_20_body">
      <style:paragraph-properties fo:text-align="start" style:justify-single-word="false"/>
      <style:text-properties fo:color="#000000" style:font-name="Times New Roman" fo:font-size="12pt" officeooo:rsid="00149e9c" officeooo:paragraph-rsid="00149e9c"/>
    </style:style>
    <style:style style:name="P5" style:family="paragraph" style:parent-style-name="Text_20_body">
      <style:paragraph-properties fo:text-align="start" style:justify-single-word="false"/>
      <style:text-properties fo:color="#000000" style:font-name="Times New Roman" fo:font-size="12pt" fo:font-weight="normal" officeooo:rsid="00149e9c" officeooo:paragraph-rsid="001784da" style:font-weight-asian="normal" style:font-weight-complex="normal"/>
    </style:style>
    <style:style style:name="P6" style:family="paragraph" style:parent-style-name="Text_20_body">
      <style:paragraph-properties fo:text-align="start" style:justify-single-word="false"/>
      <style:text-properties fo:color="#000000" style:font-name="Times New Roman" fo:font-size="12pt" fo:font-weight="normal" officeooo:paragraph-rsid="001784da" style:font-weight-asian="normal" style:font-weight-complex="normal"/>
    </style:style>
    <style:style style:name="P7" style:family="paragraph" style:parent-style-name="Text_20_body">
      <style:paragraph-properties fo:text-align="start" style:justify-single-word="false"/>
      <style:text-properties fo:color="#000000" style:font-name="Times New Roman" fo:font-size="12pt" fo:font-weight="normal" officeooo:paragraph-rsid="001a9907" style:font-weight-asian="normal" style:font-weight-complex="normal"/>
    </style:style>
    <style:style style:name="P8" style:family="paragraph" style:parent-style-name="Text_20_body">
      <style:paragraph-properties fo:text-align="start" style:justify-single-word="false"/>
      <style:text-properties fo:color="#000000" style:font-name="Times New Roman" fo:font-size="12pt" fo:font-style="italic" fo:font-weight="normal" officeooo:rsid="001a9907" officeooo:paragraph-rsid="001a9907" style:font-weight-asian="normal" style:font-weight-complex="normal"/>
    </style:style>
    <style:style style:name="P9" style:family="paragraph" style:parent-style-name="Text_20_body">
      <style:paragraph-properties fo:text-align="start" style:justify-single-word="false"/>
      <style:text-properties fo:color="#000000" style:font-name="Times New Roman" fo:font-size="12pt"/>
    </style:style>
    <style:style style:name="P10" style:family="paragraph" style:parent-style-name="Text_20_body">
      <style:paragraph-properties fo:text-align="start" style:justify-single-word="false"/>
      <style:text-properties fo:color="#000000" style:font-name="Times New Roman" fo:font-size="12pt" officeooo:rsid="001c656e" officeooo:paragraph-rsid="001c656e"/>
    </style:style>
    <style:style style:name="P11" style:family="paragraph" style:parent-style-name="Text_20_body">
      <style:paragraph-properties fo:text-align="start" style:justify-single-word="false"/>
      <style:text-properties officeooo:paragraph-rsid="001784da"/>
    </style:style>
    <style:style style:name="P12" style:family="paragraph" style:parent-style-name="Text_20_body">
      <style:text-properties officeooo:paragraph-rsid="001784da"/>
    </style:style>
    <style:style style:name="P13" style:family="paragraph" style:parent-style-name="Text_20_body">
      <style:paragraph-properties fo:text-align="start" style:justify-single-word="false" fo:break-before="page"/>
      <style:text-properties fo:color="#000000" style:font-name="Times New Roman" fo:font-size="12pt"/>
    </style:style>
    <style:style style:name="P14" style:family="paragraph" style:parent-style-name="Standard">
      <style:text-properties officeooo:paragraph-rsid="00149e9c"/>
    </style:style>
    <style:style style:name="P15" style:family="paragraph" style:parent-style-name="Text_20_body">
      <style:paragraph-properties fo:text-align="start" style:justify-single-word="false"/>
      <style:text-properties fo:color="#000000" style:font-name="Times New Roman" fo:font-size="12pt" fo:font-weight="normal" officeooo:rsid="001a9907" officeooo:paragraph-rsid="001a9907" style:font-weight-asian="normal" style:font-weight-complex="normal"/>
    </style:style>
    <style:style style:name="P16" style:family="paragraph" style:parent-style-name="Text_20_body">
      <style:paragraph-properties fo:text-align="start" style:justify-single-word="false"/>
      <style:text-properties fo:color="#000000" style:font-name="Times New Roman" fo:font-size="12pt" fo:font-weight="normal" officeooo:rsid="00149e9c" officeooo:paragraph-rsid="001784da" style:font-weight-asian="normal" style:font-weight-complex="normal"/>
    </style:style>
    <style:style style:name="P17" style:family="paragraph" style:parent-style-name="Text_20_body">
      <style:paragraph-properties fo:text-align="start" style:justify-single-word="false"/>
      <style:text-properties fo:color="#000000" style:font-name="Times New Roman" fo:font-size="12pt" fo:font-weight="normal" officeooo:rsid="00149e9c" officeooo:paragraph-rsid="001e23dc" style:font-weight-asian="normal" style:font-weight-complex="normal"/>
    </style:style>
    <style:style style:name="P18" style:family="paragraph" style:parent-style-name="Text_20_body">
      <style:paragraph-properties fo:text-align="start" style:justify-single-word="false"/>
      <style:text-properties fo:color="#000000" style:font-name="Times New Roman" fo:font-size="12pt" fo:font-weight="normal" officeooo:rsid="00149e9c" officeooo:paragraph-rsid="001a9907" style:font-weight-asian="normal" style:font-weight-complex="normal"/>
    </style:style>
    <style:style style:name="P19" style:family="paragraph" style:parent-style-name="Text_20_body">
      <style:paragraph-properties fo:text-align="start" style:justify-single-word="false"/>
      <style:text-properties fo:color="#000000" style:font-name="Times New Roman" fo:font-size="12pt" officeooo:rsid="001c656e" officeooo:paragraph-rsid="001e23dc"/>
    </style:style>
    <style:style style:name="T1" style:family="text">
      <style:text-properties officeooo:rsid="00149e9c"/>
    </style:style>
    <style:style style:name="T2" style:family="text">
      <style:text-properties fo:font-style="italic" officeooo:rsid="00149e9c"/>
    </style:style>
    <style:style style:name="T3" style:family="text">
      <style:text-properties fo:font-style="italic" style:font-style-asian="italic" style:font-style-complex="italic"/>
    </style:style>
    <style:style style:name="T4" style:family="text">
      <style:text-properties fo:font-style="italic" officeooo:rsid="00149e9c" style:font-style-asian="italic" style:font-style-complex="italic"/>
    </style:style>
    <style:style style:name="T5" style:family="text">
      <style:text-properties officeooo:rsid="001784da"/>
    </style:style>
    <style:style style:name="T6" style:family="text">
      <style:text-properties fo:color="#000000" style:font-name="Times New Roman" fo:font-size="12pt" fo:font-weight="bold" style:font-weight-asian="bold" style:font-weight-complex="bold"/>
    </style:style>
    <style:style style:name="T7" style:family="text">
      <style:text-properties fo:color="#000000" style:font-name="Times New Roman" fo:font-size="12pt" fo:font-weight="normal" style:font-weight-asian="normal" style:font-weight-complex="normal"/>
    </style:style>
    <style:style style:name="T8" style:family="text">
      <style:text-properties fo:color="#000000" style:font-name="Times New Roman" fo:font-size="12pt" fo:font-weight="normal" officeooo:rsid="001784da" style:font-weight-asian="normal" style:font-weight-complex="normal"/>
    </style:style>
    <style:style style:name="T9" style:family="text">
      <style:text-properties fo:color="#000000" style:font-name="Times New Roman" fo:font-size="12pt" fo:font-style="normal" fo:font-weight="normal" style:font-style-asian="normal" style:font-weight-asian="normal" style:font-style-complex="normal" style:font-weight-complex="normal"/>
    </style:style>
    <style:style style:name="T10" style:family="text">
      <style:text-properties officeooo:rsid="00189ce9"/>
    </style:style>
    <style:style style:name="T11" style:family="text">
      <style:text-properties officeooo:rsid="001a713b"/>
    </style:style>
    <style:style style:name="T12" style:family="text">
      <style:text-properties officeooo:rsid="001a9907"/>
    </style:style>
    <style:style style:name="T13" style:family="text">
      <style:text-properties fo:font-style="normal" style:font-style-asian="normal" style:font-style-complex="normal"/>
    </style:style>
    <style:style style:name="T14" style:family="text">
      <style:text-properties officeooo:rsid="001e23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ARPENTAGES <text:span text:style-name="T14">DANS LE VAL D'ILLE</text:span></text:p>
      <text:p text:style-name="P3"/>
      <text:p text:style-name="Text_20_body">Vous êtes curieux mais ne prenez pas le temps de lire des ouvrages théoriques ? Vous avez peur d'être trop bête pour comprendre ce que vous lisez ? Vous détestez les discussions où chaque personne cherche à avoir raison autour d'un sujet ? Ces rendez-vous sont pour vous ! L'arpentage est un mode de lecture collective particulièrement adapté aux essais dont on sait qu'on ne les lira pas seul. Un livre, un animateur, un groupe et quelques heures pour se construire des repères. </text:p>
      <text:p text:style-name="Text_20_body"/>
      <text:p text:style-name="P12"><text:span text:style-name="T14">Rendez-vous organisés en complicité </text:span>par les bibliothèques de Montreuil Le Gast et de S<text:span text:style-name="T10">ain</text:span>t-Germain-sur-Ille, <text:span text:style-name="T14">le </text:span>Kerfad, l’Acreda <text:span text:style-name="T14">et la Station-Théâtre</text:span>.</text:p>
      <text:p text:style-name="P12"><text:span text:style-name="T8">Gratuit, o</text:span><text:span text:style-name="T7">uvert à tous, à partir de 15 ans. </text:span></text:p>
      <text:p text:style-name="P12"><text:span text:style-name="T6"><text:line-break/></text:span><text:span text:style-name="T9">"Par l'arpentage, une terre cesse proprement d'être immense, c'est-à-dire sans mesure." Ce sont les cercles de lecture et d'éducation populaire de Peuple et culture qui ont colporté l'idée d'arpenter des ouvrages. </text:span></text:p>
      <text:p text:style-name="P9"/>
      <text:p text:style-name="P19">Détails et informations : <text:a xlink:type="simple" xlink:href="http://www.kerfad.org/">www.kerfad.org</text:a></text:p>
      <text:p text:style-name="P10">Bibliothèque de Saint-germain-sur-Ille : <text:a xlink:type="simple" xlink:href="http://www.saint-geramin-sur-ille.fr/"><text:span text:style-name="T14">www.saint-germain-sur-ille.fr</text:span></text:a><text:span text:style-name="T14"> (bibliothèque)</text:span></text:p>
      <text:p text:style-name="P10">Bibliothèque de Montreuil-le-Gast</text:p>
      <text:p text:style-name="P13"/>
      <text:p text:style-name="P4">DATES/LIEUX</text:p>
      <text:p text:style-name="P5">- vendredi 7 octobre 2016, de 20h à 23h, <text:span text:style-name="T11">bibliothèque de Montreuil-le-Gast, </text:span>apéro-arpentage : <text:span text:style-name="T3">Radicaliser la démocratie</text:span> de Dominique Rousseau</text:p>
      <text:p text:style-name="P5"><text:span text:style-name="T5">A</text:span> force d'être invoquée, la démocratie est-elle encore en vie ? Ce professeur de droit constitutionnel apporte son point de vue (juridique, légal, historique...) à la refondation possible d'un système démocratique, qui passerait alors  de la représentativité à l'exercice continu.</text:p>
      <text:p text:style-name="P5"/>
      <text:p text:style-name="P17">- samedi 14 janvier 2017, de 14h à 18h : arpentage et café gourmand, <text:span text:style-name="T11">bibliothèque de Saint-Germain-sur-Ille </text:span>: <text:span text:style-name="T3">Emanciper le travail</text:span> de Bernard Friot et Patrick Zech</text:p>
      <text:p text:style-name="P17"><text:span text:style-name="T5">L</text:span>e premier est sociologue et économiste, le second l'interroge sur ses propositions de reconsidération du travail et du salariat. Pour tenter de se repérer à plusieurs dans une pensée qui bouscule nos habitudes autour du travail et du salaire. </text:p>
      <text:p text:style-name="P17"/>
      <text:p text:style-name="P6">- <text:span text:style-name="T5">m</text:span>ardi 17 Janvier 2017, de 19h à 22h <text:span text:style-name="T1">à la Station-Théâtre à La Mézière : </text:span><text:span text:style-name="T2">Une Histoire politique du barbelé</text:span><text:span text:style-name="T1"> de Olivier Razac, essai philosophique (en lien avec </text:span><text:span text:style-name="T2">Et les poissons partirent combattre les hommes)</text:span></text:p>
      <text:p text:style-name="P8">Une histoire politique du barbelé <text:span text:style-name="T13">prend le parti de raconter comment sont apparus les barbelés et de quelle façon cet « objet » a évolué, jusqu'à devenir un symbole de l'enfermement. Ouverture sur la notion de frontière du point de vue de la philosophie politique, cet arpentage propose de suivre le fil sans s'y piquer !</text:span></text:p>
      <text:p text:style-name="P18"/>
      <text:p text:style-name="P6">- <text:span text:style-name="T5">j</text:span>eudi 9 Mars 2017, de 19h à 22h  <text:span text:style-name="T1">à la Station-Théâtre à La Mézière : Revue </text:span><text:span text:style-name="T2">Mouvements n°87 « Où va l'homo detritus ? »</text:span><text:span text:style-name="T1"> (en lien avec </text:span><text:span text:style-name="T2">Le Clochard </text:span><text:span text:style-name="T1">et </text:span><text:span text:style-name="T2">L'homme poubelle)</text:span></text:p>
      <text:p text:style-name="P15">Revue critique de sciences sociales, Mouvements rassemble une quinzaine d'articles composant un panorama thématique différent à chaque numéro. C'est ici le thème des déchets qui est proposé à la lecture : de l'itinéraire d'un mégot de cigarette aux déchets nucléaires en passant par les déchets spatiaux, le recyclage ou des regards historiques, que nous raconte la conception des déchets à propos du monde où nous vivons ? </text:p>
      <text:p text:style-name="P7"><text:span text:style-name="T12"><text:line-break/>- entre le 3 et le 8 avril 2017, date et moment et nourriture à fixer avec les participants, </text:span><text:span text:style-name="T4">Au bonheur des morts</text:span><text:span text:style-name="T1"> de Vinciane Despret</text:span></text:p>
      <text:p text:style-name="P11"><text:span text:style-name="T8">P</text:span><text:span text:style-name="T7">hilosophe et éthologue, elle mène une enquête «sur la manière dont les morts entrent dans la vie des vivants" : "Je travaille sur l’inventivité des morts et des vivants dans leurs relations». Vinciane Despret est belge et aborde des sujets vertigineux avec tendresse et préci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7:29:16.807045334</meta:creation-date>
    <dc:date>2016-09-02T09:44:05.069934367</dc:date>
    <meta:editing-duration>PT13M28S</meta:editing-duration>
    <meta:editing-cycles>8</meta:editing-cycles>
    <meta:generator>LibreOffice/4.2.8.2$Linux_X86_64 LibreOffice_project/420m0$Build-2</meta:generator>
    <meta:document-statistic meta:table-count="0" meta:image-count="0" meta:object-count="0" meta:page-count="2" meta:paragraph-count="19" meta:word-count="553" meta:character-count="3450" meta:non-whitespace-character-count="2907"/>
  </office:meta>
</office:document-meta>
</file>